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het realiseren van een dakkapel aan Benzenrade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054 </text:p>
            <text:p text:style-name="common-al">Adres : Benzenrade 46, 6419 PH te Heerlen </text:p>
            <text:p text:style-name="common-al">Activiteit : het verbouwen van de woning en het realiseren van een dakkapel</text:p>
            <text:p text:style-name="common-al">Datum besluit : 13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4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en het realiseren van een dakkapel aan Benzenrade 46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402</meta:user-defined>
    <meta:user-defined meta:name="OVERHEIDop.GmbID/DC.identifier">gmb-2022-272402</meta:user-defined>
    <meta:user-defined meta:name="OVERHEIDop.versieInformatie"/>
  </office:meta>
</office:document-meta>
</file>