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woning Salomonsonstraat 3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uni 2022 besloten om de beslistermijn voor de aanvraag met zaaknummer 2022-011377 voor het bouwen van een woning op de locatie Salomonsonstraat 34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239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9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9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bouwen van een woning Salomonsonstraat 34 te Nijverda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396</meta:user-defined>
    <meta:user-defined meta:name="OVERHEIDop.GmbID/DC.identifier">gmb-2022-272396</meta:user-defined>
    <meta:user-defined meta:name="OVERHEIDop.versieInformatie"/>
  </office:meta>
</office:document-meta>
</file>