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een uitweg aan Bronckhorststraat 14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een omgevingsvergunning verleend voor de aanleg van een uitweg aan de Bronckhorststraat 14 in Lichtenvoorde.</text:p>
            <text:p text:style-name="common-al">Datum besluit: 13 juni 2022</text:p>
            <text:p text:style-name="common-al">Zaaknummer: 674841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7239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9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9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anleg van een uitweg aan Bronckhorststraat 14 te Lichtenvoorde</meta:user-defined>
    <meta:user-defined meta:name="DCTERMS.W3CDTF/DCTERMS.available">2022-06-16</meta:user-defined>
    <meta:user-defined meta:name="DCTERMS.W3CDTF/OVERHEIDop.jaargang">2022</meta:user-defined>
    <meta:user-defined meta:name="OVERHEIDop.publicationIssue">272395</meta:user-defined>
    <meta:user-defined meta:name="OVERHEIDop.GmbID/DC.identifier">gmb-2022-272395</meta:user-defined>
    <meta:user-defined meta:name="OVERHEIDop.versieInformatie"/>
  </office:meta>
</office:document-meta>
</file>