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aan Beersdalweg 9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5958 </text:p>
            <text:p text:style-name="common-al">Adres : Beersdalweg 95, 6412 PE te Heerlen </text:p>
            <text:p text:style-name="common-al">Activiteit : het verbouwen van het pand</text:p>
            <text:p text:style-name="common-al">Datum besluit : 13 juni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39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aan Beersdalweg 95 te Heer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393</meta:user-defined>
    <meta:user-defined meta:name="OVERHEIDop.GmbID/DC.identifier">gmb-2022-272393</meta:user-defined>
    <meta:user-defined meta:name="OVERHEIDop.versieInformatie"/>
  </office:meta>
</office:document-meta>
</file>