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Vieruitersten ongenummerd perceel F 1807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2 een melding Wet Milieubeheer ontvangen voor het starten van een oefenterrein voor paarden op de locatie Vieruitersten ongenummerd perceel F 1807 Meijel. De melding is geregistreerd onder zaaknummer 18942571077.</text:p>
            <text:p text:style-name="common-al">Hiervoor is tevens een aanvraag om WABO-vergunning bij ons in behandeling, bekend onder zaaknummer Z-HZ_WABO-2021-02705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238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8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Vieruitersten ongenummerd perceel F 1807 Meije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87</meta:user-defined>
    <meta:user-defined meta:name="OVERHEIDop.GmbID/DC.identifier">gmb-2022-272387</meta:user-defined>
    <meta:user-defined meta:name="OVERHEIDop.versieInformatie"/>
  </office:meta>
</office:document-meta>
</file>