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hoogte van de Bûtendykswei te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Engwierum, ter hoogte van de Bûtendykswei,  het bouwen van een tijdelijke brug ten westen van de huidige brug (brief verlenging is verstuurd op 14 jun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3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169</meta:user-defined>
    <dc:language>nl</dc:language>
    <meta:user-defined meta:name="OVERHEIDop.locatietype/OVERHEIDop.gebiedsmarkering">Lijn</meta:user-defined>
    <meta:user-defined meta:name="DC.title">Verlenging beslistermijn ter hoogte van de Bûtendykswei te Engwier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384</meta:user-defined>
    <meta:user-defined meta:name="OVERHEIDop.GmbID/DC.identifier">gmb-2022-272384</meta:user-defined>
    <meta:user-defined meta:name="OVERHEIDop.versieInformatie"/>
  </office:meta>
</office:document-meta>
</file>