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aanbouw van 2 verdiepingen aan Cicero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31 </text:p>
            <text:p text:style-name="common-al">Adres : Cicerostraat 10, 6417 XC te Heerlen </text:p>
            <text:p text:style-name="common-al">Activiteit : het bouwen van een aanbouw van 2 verdiepingen</text:p>
            <text:p text:style-name="common-al">Datum besluit : 13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7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aanbouw van 2 verdiepingen aan Cicerostraat 10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379</meta:user-defined>
    <meta:user-defined meta:name="OVERHEIDop.GmbID/DC.identifier">gmb-2022-272379</meta:user-defined>
    <meta:user-defined meta:name="OVERHEIDop.versieInformatie"/>
  </office:meta>
</office:document-meta>
</file>