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Kanaaldijk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2-0218 voor een omgevingsvergunning op locatie Kleine Kanaaldijk 2 in Meerkerk. De vergunning is verleend. Het besluit betreft het plaatsen van een woonboo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3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e Kanaaldijk 2 in Meerker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77</meta:user-defined>
    <meta:user-defined meta:name="OVERHEIDop.GmbID/DC.identifier">gmb-2022-272377</meta:user-defined>
    <meta:user-defined meta:name="OVERHEIDop.versieInformatie"/>
  </office:meta>
</office:document-meta>
</file>