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bouwen van een woning Salomonsonstraat 33 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4 juni 2022 besloten om de beslistermijn voor de aanvraag met zaaknummer 2022-011376 voor het bouwen van een woning op de locatie Salomonsonstraat 33  te Nijverdal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272373</text:span><text:line-break/><text:date style:data-style-name="dag" text:fixed="true" text:date-value="2022-06-16"/><text:line-break/><text:date style:data-style-name="jaar" text:fixed="true" text:date-value="2022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7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72373</text:span><text:date style:data-style-name="nicedate" text:fixed="true" text:date-value="2022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verlenging beslistermijn het bouwen van een woning Salomonsonstraat 33  te Nijverdal</meta:user-defined>
    <meta:user-defined meta:name="DCTERMS.W3CDTF/DCTERMS.available">2022-06-16</meta:user-defined>
    <meta:user-defined meta:name="DCTERMS.W3CDTF/OVERHEIDop.jaargang">2022</meta:user-defined>
    <meta:user-defined meta:name="OVERHEIDop.publicationIssue">272373</meta:user-defined>
    <meta:user-defined meta:name="OVERHEIDop.GmbID/DC.identifier">gmb-2022-272373</meta:user-defined>
    <meta:user-defined meta:name="OVERHEIDop.versieInformatie"/>
  </office:meta>
</office:document-meta>
</file>