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Oostwal 28:  wijzigen bouwonderdeel B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Oostwal 28</text:p>
            <text:p text:style-name="common-al">Project: het wijzigen van bouwonderdeel B op een reeds verleende vergunning</text:p>
            <text:p text:style-name="common-al">Verzonden: 14-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237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7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7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976</meta:user-defined>
    <meta:user-defined meta:name="DCTERMS.abstract">het wijzigen van bouwonderdeel B op een reeds verleende vergunning</meta:user-defined>
    <dc:language>nl</dc:language>
    <meta:user-defined meta:name="OVERHEIDop.locatietype/OVERHEIDop.gebiedsmarkering">Punt</meta:user-defined>
    <meta:user-defined meta:name="DC.title">Gemeente Dinkelland - verleende omgevingsvergunning - Ootmarsum, Oostwal 28:  wijzigen bouwonderdeel B op reeds verleende vergunning</meta:user-defined>
    <meta:user-defined meta:name="DCTERMS.W3CDTF/DCTERMS.available">2022-06-23</meta:user-defined>
    <meta:user-defined meta:name="DCTERMS.W3CDTF/OVERHEIDop.jaargang">2022</meta:user-defined>
    <meta:user-defined meta:name="OVERHEIDop.publicationIssue">272372</meta:user-defined>
    <meta:user-defined meta:name="OVERHEIDop.GmbID/DC.identifier">gmb-2022-272372</meta:user-defined>
    <meta:user-defined meta:name="OVERHEIDop.versieInformatie"/>
  </office:meta>
</office:document-meta>
</file>