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2x,Prinsengracht 226 tot 228 op 24-01-2022,TVM Stremming Laurierstaat 20, Locatie: Laurierstraat 20-H</text:p>
            <text:p text:style-name="common-al">Looptijd :-- t/m 24-01-2022</text:p>
            <text:p text:style-name="common-al">Verzonden naar aanvrager op: 19-01-2022</text:p>
            <text:p text:style-name="common-al">Kenmerk gemeente: Z/22/199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6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935</meta:user-defined>
    <meta:user-defined meta:name="DCTERMS.abstract">TVM Parkeervakken 2x,Prinsengracht 226 tot 228 op 24-01-2022,TVM Stremming Laurierstaat 20, Laurierstraat 20-H</meta:user-defined>
    <dc:language>nl</dc:language>
    <meta:user-defined meta:name="OVERHEIDop.locatietype/OVERHEIDop.gebiedsmarkering">Punt</meta:user-defined>
    <meta:user-defined meta:name="DC.title">Besluit apv vergunning Verleend Laurierstraat 20-H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37</meta:user-defined>
    <meta:user-defined meta:name="OVERHEIDop.GmbID/DC.identifier">gmb-2022-27237</meta:user-defined>
    <meta:user-defined meta:name="OVERHEIDop.versieInformatie"/>
  </office:meta>
</office:document-meta>
</file>