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de kap van 16 bomen - t.h.v. Fluessen 75, 69-99, 156, 158 en 101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Fluessen 75, 69-99, 156, 158 en 101 in Drachten, een gemeentelijke aanvraag voor de kap van 16 bomen, ontvangen: 14 jun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7236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36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36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t.h.v. Fluessen 75, 69-99, 156, 158 en 101 in Drachten, een gemeentelijke aanvraag voor de kap van 16 bomen, ontvangen: 14 juni 2022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de kap van 16 bomen - t.h.v. Fluessen 75, 69-99, 156, 158 en 101 in Dracht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72368</meta:user-defined>
    <meta:user-defined meta:name="OVERHEIDop.GmbID/DC.identifier">gmb-2022-272368</meta:user-defined>
    <meta:user-defined meta:name="OVERHEIDop.versieInformatie"/>
  </office:meta>
</office:document-meta>
</file>