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verbouwen van het winkelpand tot appartement aan Hommerterweg 27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len maken bekend dat zij in het kader van de Wet algemene bepalingen omgevingsrecht hebben besloten de beslistermijnen te verlengen voor de volgende aanvragen:</text:p>
            <text:p text:style-name="common-al">Dossiernummer : 17762 </text:p>
            <text:p text:style-name="common-al">Adres : Hommerterweg 27, 6431 ER te Hoensbroek </text:p>
            <text:p text:style-name="common-al">Activiteit : het verbouwen van het winkelpand tot appartement</text:p>
            <text:p text:style-name="common-al">Datum besluit : 13 juni 2022 </text:p>
            <text:p text:style-name="common-al"/>
            <text:p text:style-name="common-al">Tegen deze verlenging kan op grond van de Wet algemene bepalingen omgevingsrecht geen bezwaarschrift worden ingedien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72364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364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364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- kennisgeving verlenging beslistermijn: het verbouwen van het winkelpand tot appartement aan Hommerterweg 27 te Hoensbroek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2364</meta:user-defined>
    <meta:user-defined meta:name="OVERHEIDop.GmbID/DC.identifier">gmb-2022-272364</meta:user-defined>
    <meta:user-defined meta:name="OVERHEIDop.versieInformatie"/>
  </office:meta>
</office:document-meta>
</file>