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egenover Rivierweg 1 te Lathum het organiseren van een Zudrun op 24 september 2022 van 14:00 tot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HZ_EV-2022-0917 voor een evenementenvergunning op locatie Tegenover Rivierweg 1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23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Tegenover Rivierweg 1 te Lathum het organiseren van een Zudrun op 24 september 2022 van 14:00 tot 22:00 uu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62</meta:user-defined>
    <meta:user-defined meta:name="OVERHEIDop.GmbID/DC.identifier">gmb-2022-272362</meta:user-defined>
    <meta:user-defined meta:name="OVERHEIDop.versieInformatie"/>
  </office:meta>
</office:document-meta>
</file>