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gebruik van geluidhinder en Zondagswet op 8 t/m 11 juli met een reserveweekend van 15 t/m 18 juli aan N206 ing. Tjalma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Ing. Tjalmaweg, Katwijk</text:p>
                  </table:table-cell>
                  <table:table-cell table:style-name="entry" table:number-rows-spanned="1" table:number-columns-spanned="1">
                    <text:p text:style-name="table_al">Ontheffing geluidhinder en Zondagswet op 8 juli 2022 om 19.00 uur tot 11 juli om 05.00 uur met een reserveweekend van 15 juli 2022 om 19.00 uur tot 18 juli om 05.00 uur</text:p>
                  </table:table-cell>
                  <table:table-cell table:style-name="entry" table:number-rows-spanned="1" table:number-columns-spanned="1">
                    <text:p text:style-name="table_al">07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35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bruik van geluidhinder en Zondagswet op 8 t/m 11 juli met een reserveweekend van 15 t/m 18 juli aan N206 ing. Tjalmaweg te Kat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58</meta:user-defined>
    <meta:user-defined meta:name="OVERHEIDop.GmbID/DC.identifier">gmb-2022-272358</meta:user-defined>
    <meta:user-defined meta:name="OVERHEIDop.versieInformatie"/>
  </office:meta>
</office:document-meta>
</file>