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silo Valk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22 besloten om de beslistermijn voor de aanvraag met zaaknummer 2022-012108 voor het plaatsen van een silo op de locatie Valkweg 2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235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plaatsen van een silo Valkweg 2 te Hellen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56</meta:user-defined>
    <meta:user-defined meta:name="OVERHEIDop.GmbID/DC.identifier">gmb-2022-272356</meta:user-defined>
    <meta:user-defined meta:name="OVERHEIDop.versieInformatie"/>
  </office:meta>
</office:document-meta>
</file>