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aliseren van kantoren aan Nieuwhui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474 </text:p>
            <text:p text:style-name="common-al">Adres : Nieuwhuisstraat 1, 6417 AG te Heerlen </text:p>
            <text:p text:style-name="common-al">Activiteit : het realiseren van 2 kantoren</text:p>
            <text:p text:style-name="common-al">Datum besluit : 7 juni 2022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35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5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realiseren van kantoren aan Nieuwhuisstraat 1 te Heerl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354</meta:user-defined>
    <meta:user-defined meta:name="OVERHEIDop.GmbID/DC.identifier">gmb-2022-272354</meta:user-defined>
    <meta:user-defined meta:name="OVERHEIDop.versieInformatie"/>
  </office:meta>
</office:document-meta>
</file>