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ctificatie Lonbar Petrilaan 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december 2021  een aanvraag omgevingsvergunning voor het plaatsen van een bijgebouw voor een binnenzwembad. Deze aanvraag is volgens de reguliere procedure behandeld. De vergunning is geweigerd. Tegen dit besluit is bezwaar mogelijk. Het besluit is verzonden op 6 mei 2022. Abusievelijk is deze weigering gepubliceerd als verleende omgevingsvergunning. </text:p>
            <text:p text:style-name="tussenkopcur">Bent u het niet eens met dit besluit? </text:p>
            <text:p text:style-name="common-al">Dan kunt u een bezwaarschrift indienen. Zorgt u ervoor dat u het bezwaarschrift indient binnen 6 weken na de verzenddatum van het besluit. Daarmee voorkomt u dat wij uw bezwaarschrift niet meer kunnen behandelen.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 (stuur ook een kopie mee van het besluit);</text:p>
              </text:list-item>
              <text:list-item text:style-override="id1-3-2-1-1-6-5">
                <text:number>•</text:number>
                <text:p text:style-name="al">De reden en onderbouwing waarom u het niet eens bent met ons besluit;</text:p>
              </text:list-item>
              <text:list-item text:style-override="id1-3-2-1-1-6-6">
                <text:number>•</text:number>
                <text:p text:style-name="al">Uw handtekening.</text:p>
              </text:list-item>
            </text:list>
            <text:p text:style-name="common-al">U stuurt de brief met uw bezwaar op tijd naar college van burgemeester en wethouders, Postbus 201, 2050 AE Overveen of digitaal via  <text:a xlink:href="http://www.bloemendaal.nl/over-de-gemeente/contact" xlink:type="simple">www.bloemendaal.nl/over-de-gemeente/contact</text:a></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3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ctificatie Lonbar Petrilaan 4 Overveen</meta:user-defined>
    <meta:user-defined meta:name="DCTERMS.W3CDTF/DCTERMS.available">2022-06-16</meta:user-defined>
    <meta:user-defined meta:name="DCTERMS.W3CDTF/OVERHEIDop.jaargang">2022</meta:user-defined>
    <meta:user-defined meta:name="OVERHEIDop.publicationIssue">272353</meta:user-defined>
    <meta:user-defined meta:name="OVERHEIDop.GmbID/DC.identifier">gmb-2022-272353</meta:user-defined>
    <meta:user-defined meta:name="OVERHEIDop.versieInformatie"/>
  </office:meta>
</office:document-meta>
</file>