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MONTFERLAND  PUBLICATIE  ONTWERP-WEGENLEGG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Montferland maken bekend dat zij een nieuwe ontwerp-wegenlegger hebben opgemaakt. In deze wegenlegger wordt vastgelegd welke wegen openbaar zijn en wie de onderhoudsplicht daarvan heeft van alle wegen buiten de bebouwde kom.</text:p>
            <text:p text:style-name="al"/>
            <text:p text:style-name="al">De ontwerp-wegenlegger ligt voor iedereen ter inzage van 20 juni 2022 tot en met 2 augustus 2022 op het gemeentehuis van de gemeente Montferland, Bergvredestraat 10, 6942 GK Didam. Op maandagen en woensdagen van 9:00 tot 17:00 is er in deze periode bij de afdeling OW iemand aanwezig om een toelichting op de ontwerp-wegenlegger te geven. U kunt hiervoor een afspraak maken via tel. 0316 – 291 391, email receptie@montferland.info. </text:p>
            <text:p text:style-name="al"/>
            <text:p text:style-name="al">Eventuele zienswijzen tegen de ontwerp-wegenlegger kunnen schriftelijk bij het college van B&amp;W worden ingediend. De ingediende zienswijzen worden bij de ontwerp-wegenlegger voor iedereen ter inzage gelegd. Eveneens bestaat de mogelijkheid om mondeling een zienswijze tegen de ontwerp-wegenlegger in te dienen. Deze zienswijze zal in een verslag worden opgenomen en bij het ontwerp ter inzage worden geleg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idam,  14 juni 2022           </text:span></text:p>
            <text:p><text:span text:style-name="functie">Burgemeester en wethouders voornoemd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234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4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4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Montf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DC.source">Wegenwet]|[https://www.officielebekendmakingen.nl/</meta:user-defined>
    <meta:user-defined meta:name="OVERHEIDop.referentienummer">nvt</meta:user-defined>
    <meta:user-defined meta:name="DCTERMS.alternative">GEMEENTE  MONTFERLAND  PUBLICATIE  ONTWERP-WEGENLEGGER</meta:user-defined>
    <dc:language>nl</dc:language>
    <meta:user-defined meta:name="OVERHEIDop.locatietype/OVERHEIDop.gebiedsmarkering">Woonplaats</meta:user-defined>
    <meta:user-defined meta:name="DC.title">GEMEENTE  MONTFERLAND  PUBLICATIE  ONTWERP-WEGENLEGGE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2346</meta:user-defined>
    <meta:user-defined meta:name="OVERHEIDop.GmbID/DC.identifier">gmb-2022-272346</meta:user-defined>
    <meta:user-defined meta:name="OVERHEIDop.versieInformatie"/>
  </office:meta>
</office:document-meta>
</file>