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atie uitbouw Vrijburglaan 6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uni 2022 een aanvraag omgevingsvergunning voor de realisatie van een uitbouw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33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atie uitbouw Vrijburglaan 60 Over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34</meta:user-defined>
    <meta:user-defined meta:name="OVERHEIDop.GmbID/DC.identifier">gmb-2022-272334</meta:user-defined>
    <meta:user-defined meta:name="OVERHEIDop.versieInformatie"/>
  </office:meta>
</office:document-meta>
</file>