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tsweg 9a Ede, nieuwbouw van een kleinschalig woon/zorgvorm voor dementerende ou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337</text:span></text:p>
            <text:p text:style-name="common-al">Datum indiening 07-06-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3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Kraatsweg 9a Ede, nieuwbouw van een kleinschalig woon/zorgvorm voor dementerende ouderen</meta:user-defined>
    <meta:user-defined meta:name="DCTERMS.W3CDTF/DCTERMS.available">2022-06-16</meta:user-defined>
    <meta:user-defined meta:name="DCTERMS.W3CDTF/OVERHEIDop.jaargang">2022</meta:user-defined>
    <meta:user-defined meta:name="OVERHEIDop.publicationIssue">272325</meta:user-defined>
    <meta:user-defined meta:name="OVERHEIDop.GmbID/DC.identifier">gmb-2022-272325</meta:user-defined>
    <meta:user-defined meta:name="OVERHEIDop.versieInformatie"/>
  </office:meta>
</office:document-meta>
</file>