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derwerp: Verkeersbesluit reservering parkeerplaatsen t.b.v. het opladen van elektrische voertuigen op 6 locaties </text:p>
      <text:section text:name="regeling_id1-3-2" text:style-name="regeling">
        <text:section text:name="aanhef_id1-3-2-1" text:style-name="aanhef">
          <text:p text:style-name="aanhef_wie">Burgemeester en wethouders van Olst-Wijhe;</text:p>
          <text:section text:name="considerans_id1-3-2-1-2" text:style-name="considerans">
            <text:p text:style-name="tussenkopcur"> besluiten: </text:p>
            <text:p text:style-name="considerans.al">De gemeente Olst-Wijhe heeft besloten om ten behoeve van het opladen van elektrische voertuigen gereserveerde parkeerplaatsen te reserveren in de gemeente Olst-Wijhe op de navolgende locaties:</text:p>
            <text:p text:style-name="considerans.al">
            <text:span text:style-name="nadrukvet">Olst:</text:span>
          </text:p>
            <text:p text:style-name="considerans.al">De Pas, ter hoogte van huisnummer 21</text:p>
            <text:p text:style-name="considerans.al">Jan Schamhartstraat ter hoogte van huisnummer 39</text:p>
            <text:p text:style-name="considerans.al">Troelstrastraat ter hoogte van huisnummer 18 </text:p>
            <text:p text:style-name="considerans.al">
            <text:span text:style-name="nadrukvet">Wijhe:</text:span>
          </text:p>
            <text:p text:style-name="considerans.al">Krijtenberg, ter hoogte van huisnummer 31</text:p>
            <text:p text:style-name="considerans.al">Julianalaan, ter hoogte van huisnummer 10</text:p>
            <text:p text:style-name="considerans.al">Herxen, ter hoogte van huisnummer 3</text:p>
            <text:p text:style-name="considerans.al">
            <text:span text:style-name="nadrukvet"> Vereiste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text:span>
          </text:p>
            <text:p text:style-name="considerans.al">dat gelet op dit artikel het college van burgemeester en wethouders van Olst – Wijhe bevoegd is verkeersbesluiten te nemen voor de genoemde wegen;</text:p>
            <text:p text:style-name="considerans.al">dat de bevoegdheid voor het nemen van verkeersbesluiten door het college van burgemeester en wethouders van Olst – Wijhe is gemandateerd aan de wethouder Mobiliteit;</text:p>
            <text:p text:style-name="considerans.al">dat de provincies Gelderland en Overijssel elektrisch rijden willen bevorderen en samen de NAL regio Oost vormen; </text:p>
            <text:p text:style-name="considerans.al">dat de provincies Gelderland en Overijssel namens de gemeente Olst-Wijhe een contract met Vattenfall hebben afgesloten voor “Plaatsing en exploitatie van slimme laadinfrastructuur’;</text:p>
            <text:p text:style-name="considerans.al">dat de gemeente via de provincie een concessieovereenkomst is aangegaan met Vattenfall voor het verlenen van openbare laaddiensten;</text:p>
            <text:p text:style-name="considerans.al">dat de provincies Gelderland en Overijssel met dit contract namens de deelnemende gemeenten invulling geven aan de doelstellingen en vereisten zoals opgenomen in de Nationale Agenda Laadinfrastructuur (NAL); </text:p>
            <text:p text:style-name="considerans.al">dat er een plankaart is opgesteld waarin 6 locaties zijn bepaald waar op basis van de geprognotiseerde behoefte voor de tweede helft van 2022 en de eerste helft van 2023 een laadpaal kan worden geplaatst; </text:p>
            <text:p text:style-name="considerans.al">dat de laadlocaties zijn bepaald aan de hand van toekomstprognoses per wijk tot 2025, de plaatsingscriteria zoals afgestemd met de provincies en deelnemende gemeenten en lokale kennis vanuit gemeente Olst-Wijhe;</text:p>
            <text:p text:style-name="considerans.al">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considerans.al">dat de onderstaande verkeersmaatregelen, als bedoeld in artikel 2 lid 2 onder a WVW 1994, kunnen leiden tot het voorkomen of beperken van door het verkeer veroorzaakte overlast, hinder of schade alsmede de gevolgen voor het milieu, zoals bedoeld in de Wet milieubeheer;</text:p>
            <text:p text:style-name="considerans.al">dat ingevolge artikel 2 lid 3 onder a WVW 1994 vastgestelde regels voorts kunnen strekken tot het bevorderen van een doelmatig of zuinig energiegebruik;</text:p>
            <text:p text:style-name="considerans.al">dat overeenkomstig artikel 24 van het Besluit administratieve bepalingen inzake het wegverkeer overleg is gepleegd met een verkeersadviseur van de politie-eenheid Oost Nederland, district Twente, waarbij de politie heeft aangegeven dat er gehandhaafd kan worden op de voorgestelde maatregel;</text:p>
            <text:p text:style-name="considerans.al">dat het de eigenaar of houder van een elektrische voertuig is toegestaan deze te parkeren op een door het college gereserveerde parkeerkeerplaats voor het opladen van een elektrisch voertuig, indien het voertuig wordt aangesloten aan het oplaadpunt bij de parkeerplaats; </text:p>
            <text:p text:style-name="considerans.al">dat genoemde weggedeelten in beheer zijn bij de gemeente Olst-Wijhe;</text:p>
            <text:p text:style-name="considerans.al">dat de gemeente de bevoegdheid heeft om parkeerplaatsen te reserveren voor uitsluitend het opladen van elektrische voertuigen, door middel van een verkeersbesluit; </text:p>
            <text:p text:style-name="considerans.al">dat de laadpaal gelijktijdig twee elektrische voertuigen kan opladen en er daarom bij iedere laadpaal twee parkeerplaatsen gereserveerd dienen te worden door middel van bord E04 met onderbord “alleen voor opladen elektrische voertuigen”. Hiervan wordt in eerste instantie één parkeerplaats door middel van een onderbord met pijl wordt aangewezen als parkeerplaats uitsluitend voor het opladen van elektrische voertuigen. De tweede parkeerplaats wordt slechts gereserveerd en kan zowel door elektrische- als reguliere voertuigen worden gebruikt;</text:p>
            <text:p text:style-name="considerans.al">dat bij voldoende gebruik van de laadvoorziening en op verzoek van de concessiehouder het besluit ook voor de tweede parkeerplaats wordt aangewezen als parkeerplaats uitsluitend voor het opladen van elektrische voertuigen, dit pas nadat bord E04 is voorzien van een onderbord met 2 pijlen; </text:p>
            <text:p text:style-name="considerans.al">dat er voor het aanwijzen van tweede parkeervak een maximale uitvoeringstermijn gehanteerd wordt en met 1 april 2023. Indien na het verstrijken van deze termijn nog geen uitvoering is gegeven aan een tweede parkeerplaats, vervalt het desbetreffende verkeersbesluit voor deze tweede parkeerplaats;</text:p>
            <text:p text:style-name="considerans.al">dat door het tegelijk nemen van een verzamelverkeersbesluit voor de proactieve locaties van de plankaart, de doorlooptijd van het realisatieproces van de proactieve laadinfrastructuur wordt verkort. </text:p>
            <text:p text:style-name="considerans.al">gelet op het voorgaande</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Tot het aanwijzen van 6 parkeerplaatsen uitsluitend bedoeld voor het opladen van elektrische voertuigen op de locaties zoals opgenomen in bijlage 1 ‘Lijst laadlocaties’ en bijlage 2 ‘Plaatsingskaart Openbaar Laadnetwerk’; </text:p>
            <text:p text:style-name="last-al">2. Om bovenstaande reden de borden E04 van bijlage 1 van het Reglement Verkeersregels en Verkeerstekens 1990 te plaatsen met onderbord “alleen voor opladen elektrische voertuigen” en een onderbord met één of meerdere pijlen.</text:p>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 16 juni 2022</text:span>
          </text:p>
          </text:section>
          <text:section text:name="ondertekening_id1-3-2-3-2">
            <text:p>Burgemeester en wethouders van Olst-Wijhe </text:p>
            <text:p><text:span text:style-name="deze">Namens deze,</text:span></text:p>
            <text:p><text:span text:style-name="ondertekening_naam"><text:span text:style-name="voornaam">M.</text:span><text:span text:style-name="achternaam">Blind</text:span></text:span></text:p>
            <text:p>Wethouder Mobiliteit </text:p>
          </text:section>
        </text:section>
        <text:section text:name="bezwaarschrift_id1-3-2-4" text:style-name="bezwaarschrift">
          <text:p text:style-name="bezwaarschrift_top"/>
          <text:p text:style-name="tussenkopvetcur">Mededelingen</text:p>
          <text:p text:style-name="tussenkopcur">Tegen het verkeersbesluit kunnen geen bezwaarschriften worden ingediend. Een beroepschrift bij de Rechtbank Overijssel tegen het verkeersbesluit kan gedurende zes weken na de dag van deze bekendmaking alleen nog worden ingediend door belanghebbenden die hun zienswijze tegen het ontwerp verkeersbesluit hebben ingediend en door belanghebbenden aan wie redelijkerwijs niet kan worden verweten dat zij niet overeenkomstig afdeling 3.4 van de Algemene wet bestuursrecht hun zienswijze tegen het ontwerpbesluit bij burgemeester en wethouders kenbaar hebben gemaakt.</text:p>
          <text:p text:style-name="bezwaarschrift_al">Het beroepschrift richt u aan: Rechtbank Overijssel, Team Bestuursrecht, Postbus 10067, 8000 GB Zwolle. Voor het behandelen van een beroepschrift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232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2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2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Olst-Wijhe - Aanwijzen parkeerplaatsen ten behoeve van elektrisch laden  - Olst-Wijh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ot aanwijzing van 6 locaties waar parkeervakken gereserveerd worden ten behoeve van het opladen van elektrische voertuigen binnen gemeente Olst-Wijhe</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derwerp: Verkeersbesluit reservering parkeerplaatsen t.b.v. het opladen van elektrische voertuigen op 6 locaties</meta:user-defined>
    <meta:user-defined meta:name="DCTERMS.W3CDTF/DCTERMS.available">2022-06-22</meta:user-defined>
    <meta:user-defined meta:name="DCTERMS.W3CDTF/OVERHEIDop.jaargang">2022</meta:user-defined>
    <meta:user-defined meta:name="OVERHEIDop.publicationIssue">272323</meta:user-defined>
    <meta:user-defined meta:name="OVERHEIDop.GmbID/DC.identifier">gmb-2022-272323</meta:user-defined>
    <meta:user-defined meta:name="OVERHEIDop.versieInformatie"/>
  </office:meta>
</office:document-meta>
</file>