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kozijnen Verbindingsweg 16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uni 2022 een aanvraag omgevingsvergunning voor het wijzigen van de gevel door het vernieuwen van het bestaande kozij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32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en kozijnen Verbindingsweg 16 Bloemendaa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322</meta:user-defined>
    <meta:user-defined meta:name="OVERHEIDop.GmbID/DC.identifier">gmb-2022-272322</meta:user-defined>
    <meta:user-defined meta:name="OVERHEIDop.versieInformatie"/>
  </office:meta>
</office:document-meta>
</file>