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onwagen en bijbehorende bouwwerken (legalisatie) aan Funkelweideweg 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Funkelweideweg 7</text:span>, voor het verbouwen van de woonwagen en bijbehorende bouwwerken (legalisatie), datum verzending 8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3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onwagen en bijbehorende bouwwerken (legalisatie) aan Funkelweideweg 7 te Nieuwstadt</meta:user-defined>
    <meta:user-defined meta:name="DCTERMS.W3CDTF/DCTERMS.available">2022-06-16</meta:user-defined>
    <meta:user-defined meta:name="DCTERMS.W3CDTF/OVERHEIDop.jaargang">2022</meta:user-defined>
    <meta:user-defined meta:name="OVERHEIDop.publicationIssue">272320</meta:user-defined>
    <meta:user-defined meta:name="OVERHEIDop.GmbID/DC.identifier">gmb-2022-272320</meta:user-defined>
    <meta:user-defined meta:name="OVERHEIDop.versieInformatie"/>
  </office:meta>
</office:document-meta>
</file>