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ransformeren van een data center naar 206 studentenkamers, Burgemeester Fockema Andreaelaan 13D te Utrecht, HZ_WABO-22-20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Fockema Andreaelaan 13D te Utrecht</text:span>
          </text:p>
            <text:p text:style-name="common-al">HZ_WABO-22-20030</text:p>
            <text:p text:style-name="common-al">Toelichting: het transformeren van een data center naar 206 studentenkamers</text:p>
            <text:p text:style-name="common-al">Datum ontvangst aanvraag: 10 jun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231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1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1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het transformeren van een data center naar 206 studentenkamers, Burgemeester Fockema Andreaelaan 13D te Utrecht, HZ_WABO-22-20030</meta:user-defined>
    <meta:user-defined meta:name="DCTERMS.W3CDTF/DCTERMS.available">2022-06-16</meta:user-defined>
    <meta:user-defined meta:name="DCTERMS.W3CDTF/OVERHEIDop.jaargang">2022</meta:user-defined>
    <meta:user-defined meta:name="OVERHEIDop.externeBijlage">Aanvraagdocument  publiceerbaar-A|exb-2022-33863</meta:user-defined>
    <meta:user-defined meta:name="OVERHEIDop.publicationIssue">272317</meta:user-defined>
    <meta:user-defined meta:name="OVERHEIDop.GmbID/DC.identifier">gmb-2022-272317</meta:user-defined>
    <meta:user-defined meta:name="OVERHEIDop.versieInformatie"/>
  </office:meta>
</office:document-meta>
</file>