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verzoek - Pieter Verhoogstraat 21, Hoofddorp - Liander B.V. - verzoek tot intrekken maatwerkvoorschri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betreft het vigerende maatwerkvoorschrift met kenmerk 6255 d.d. 31 augustus 2021 in te trekken. Ontvangstdatum aanvraag: 24 mei 2022 Aanvrager: Liander B.V. Zaaknummer: 11210503</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7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231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1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1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4762</meta:user-defined>
    <meta:user-defined meta:name="DCTERMS.abstract">Bekendmaking van Gemeente Haarlemmermeer</meta:user-defined>
    <dc:language>nl</dc:language>
    <meta:user-defined meta:name="OVERHEIDop.locatietype/OVERHEIDop.gebiedsmarkering">Punt</meta:user-defined>
    <meta:user-defined meta:name="DC.title">Ontvangst verzoek - Pieter Verhoogstraat 21, Hoofddorp - Liander B.V. - verzoek tot intrekken maatwerkvoorschrift</meta:user-defined>
    <meta:user-defined meta:name="DCTERMS.W3CDTF/DCTERMS.available">2022-06-16</meta:user-defined>
    <meta:user-defined meta:name="DCTERMS.W3CDTF/OVERHEIDop.jaargang">2022</meta:user-defined>
    <meta:user-defined meta:name="OVERHEIDop.publicationIssue">272315</meta:user-defined>
    <meta:user-defined meta:name="OVERHEIDop.GmbID/DC.identifier">gmb-2022-272315</meta:user-defined>
    <meta:user-defined meta:name="OVERHEIDop.versieInformatie"/>
  </office:meta>
</office:document-meta>
</file>