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Boutens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Jumbo Supermarkten B.V., Boutenslaan 56 voor de verandering van de inrichting ten behoeve een supermarkt. De melding heeft betrekking op de herinrichting van een bestaande supermarkt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4-06-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Boutenslaan 5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07</meta:user-defined>
    <meta:user-defined meta:name="OVERHEIDop.GmbID/DC.identifier">gmb-2022-272307</meta:user-defined>
    <meta:user-defined meta:name="OVERHEIDop.versieInformatie"/>
  </office:meta>
</office:document-meta>
</file>