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drie dakterrassen+ balustrades (kavel 23,29,30), Klauwier 23, 29 en 30 's-Gravenzande (aangevraagd Verlengde Poelkade nabij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juni 2022</text:p>
            <text:p text:style-name="common-al">
            <text:span text:style-name="nadrukvet">Dossiernummer: </text:span>W-AV-2022-1438</text:p>
            <text:p text:style-name="common-al">
            <text:span text:style-name="nadrukvet">Omschrijving: </text:span>het oprichten van drie dakterrassen+ balustrades (kavel 23,29,30)</text:p>
            <text:p text:style-name="common-al">
            <text:span text:style-name="nadrukvet">Locatie: </text:span>Klauwier 23, 29 en 30 's-Gravenzande (aangevraagd Verlengde Poelkade nabij 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230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0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0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drie dakterrassen+ balustrades (kavel 23,29,30), Klauwier 23, 29 en 30 's-Gravenzande (aangevraagd Verlengde Poelkade nabij 2 te 's-Gravenzande)</meta:user-defined>
    <meta:user-defined meta:name="DCTERMS.W3CDTF/DCTERMS.available">2022-06-16</meta:user-defined>
    <meta:user-defined meta:name="DCTERMS.W3CDTF/OVERHEIDop.jaargang">2022</meta:user-defined>
    <meta:user-defined meta:name="OVERHEIDop.publicationIssue">272304</meta:user-defined>
    <meta:user-defined meta:name="OVERHEIDop.GmbID/DC.identifier">gmb-2022-272304</meta:user-defined>
    <meta:user-defined meta:name="OVERHEIDop.versieInformatie"/>
  </office:meta>
</office:document-meta>
</file>