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nderhouden/restaureren van gevels/daken en het aanpassen van keuken en badkamers aan Jodenstraat 2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Jodenstraat 24</text:span>, voor het onderhouden/restaureren van gevels/daken en het aanpassen van keuken en badkamers, datum verzending 9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3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nderhouden/restaureren van gevels/daken en het aanpassen van keuken en badkamers aan Jodenstraat 24 te Echt</meta:user-defined>
    <meta:user-defined meta:name="DCTERMS.W3CDTF/DCTERMS.available">2022-06-16</meta:user-defined>
    <meta:user-defined meta:name="DCTERMS.W3CDTF/OVERHEIDop.jaargang">2022</meta:user-defined>
    <meta:user-defined meta:name="OVERHEIDop.publicationIssue">272300</meta:user-defined>
    <meta:user-defined meta:name="OVERHEIDop.GmbID/DC.identifier">gmb-2022-272300</meta:user-defined>
    <meta:user-defined meta:name="OVERHEIDop.versieInformatie"/>
  </office:meta>
</office:document-meta>
</file>