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lstraat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Bijlstraat 94 te Bussum</text:p>
            <text:p text:style-name="common-al">De gemeente heeft op 30 december 2021 een besluit genomen op de aanvraag met zaaknummer HZ_WABO-21-2151 voor het realiseren van een nokverhoging aan de achterzijde van de woning op locatie Bijlstraat 9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ijlstraat 94 te Bussum</meta:user-defined>
    <meta:user-defined meta:name="DCTERMS.W3CDTF/DCTERMS.available">2022-01-03</meta:user-defined>
    <meta:user-defined meta:name="DCTERMS.W3CDTF/OVERHEIDop.jaargang">2022</meta:user-defined>
    <meta:user-defined meta:name="OVERHEIDop.publicationIssue">2723</meta:user-defined>
    <meta:user-defined meta:name="OVERHEIDop.GmbID/DC.identifier">gmb-2022-2723</meta:user-defined>
    <meta:user-defined meta:name="OVERHEIDop.versieInformatie"/>
  </office:meta>
</office:document-meta>
</file>