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ttenburgseweg 23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2 een besluit genomen op de aanvraag met zaaknummer Z/22/191951 / W2022-0214 voor een omgevingsvergunning betreffende het plaatsen van 6 vlaggemasten en 2 reclamezuilen op locatie Rottenburgseweg 23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jun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229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9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29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Rottenburgseweg 23 te Middelharnis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2299</meta:user-defined>
    <meta:user-defined meta:name="OVERHEIDop.GmbID/DC.identifier">gmb-2022-272299</meta:user-defined>
    <meta:user-defined meta:name="OVERHEIDop.versieInformatie"/>
  </office:meta>
</office:document-meta>
</file>