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oolkatenweg t.h.v. nr.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 activiteiten waarvoor geen vergunningplicht geldt op locatie Goolkatenweg t.h.v. nr. 154. Het betreft het kappen van 1 eik. De melding is geregistreerd onder zaaknummer V-2022-353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2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oolkatenweg t.h.v. nr. 15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297</meta:user-defined>
    <meta:user-defined meta:name="OVERHEIDop.GmbID/DC.identifier">gmb-2022-272297</meta:user-defined>
    <meta:user-defined meta:name="OVERHEIDop.versieInformatie"/>
  </office:meta>
</office:document-meta>
</file>