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aadhuisplein 14, 5473 G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06-2022</text:p>
            <text:p text:style-name="common-al">Plaatsen van een dakopbouw op uitbouw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229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Raadhuisplein 14, 5473 GC te Heeswijk-Dinth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296</meta:user-defined>
    <meta:user-defined meta:name="OVERHEIDop.GmbID/DC.identifier">gmb-2022-272296</meta:user-defined>
    <meta:user-defined meta:name="OVERHEIDop.versieInformatie"/>
  </office:meta>
</office:document-meta>
</file>