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ouwen van nieuwbouw aan Heertjeslaan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TER INZAGE</text:span>
          </text:p>
            <text:p text:style-name="last-al">2629 JG | Heertjeslaan 5 | bouwen nieuwbouw (Logistiek &amp; Milieu fase 1) | bouw | ter inzage: 20-6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29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bouwen van nieuwbouw aan Heertjeslaan 5 te Delf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94</meta:user-defined>
    <meta:user-defined meta:name="OVERHEIDop.GmbID/DC.identifier">gmb-2022-272294</meta:user-defined>
    <meta:user-defined meta:name="OVERHEIDop.versieInformatie"/>
  </office:meta>
</office:document-meta>
</file>