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Klakert 1 te Azewijn, 7045 AN; het bouwen van een vleeskalverenstal (ontvangen 13-06-2022)</text:p>
                <text:p text:style-name="al"/>
              </text:list-item>
              <text:list-item text:style-override="id1-3-2-1-1-1-2">
                <text:number>-</text:number>
                <text:p text:style-name="al">Garstestuk 23 te ’s-Heerenberg, 7041 JW; het vervangen en vergroten van het huidige bijgebouw (ontvangen 11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29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2291</meta:user-defined>
    <meta:user-defined meta:name="OVERHEIDop.GmbID/DC.identifier">gmb-2022-272291</meta:user-defined>
    <meta:user-defined meta:name="OVERHEIDop.versieInformatie"/>
  </office:meta>
</office:document-meta>
</file>