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M D Teenstraweg 4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2 een melding in kader van het Activiteitenbesluit ontvangen voor het plaatsen van 2 kleine windturbines op de locatie M D Teenstraweg 4 in Den Andel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22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2 kleine windturbines, M D Teenstraweg 4 in Den Andel (14 juni 2022)</meta:user-defined>
    <dc:language>nl</dc:language>
    <meta:user-defined meta:name="OVERHEIDop.locatietype/OVERHEIDop.gebiedsmarkering">Adres</meta:user-defined>
    <meta:user-defined meta:name="DC.title">Kennisgeving ontvangst melding Acitviteitenbesluit M D Teenstraweg 4 in Den And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89</meta:user-defined>
    <meta:user-defined meta:name="OVERHEIDop.GmbID/DC.identifier">gmb-2022-272289</meta:user-defined>
    <meta:user-defined meta:name="OVERHEIDop.versieInformatie"/>
  </office:meta>
</office:document-meta>
</file>