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Jacob de Boerweg 4 Nijkerkerveen,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652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Jacob de Boerweg 4 Nijkerkerveen, het bouwen van 3 w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78</meta:user-defined>
    <meta:user-defined meta:name="OVERHEIDop.GmbID/DC.identifier">gmb-2022-272278</meta:user-defined>
    <meta:user-defined meta:name="OVERHEIDop.versieInformatie"/>
  </office:meta>
</office:document-meta>
</file>