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 FTG op 24 september 2022 aan Laan van Verhof 4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40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de Familiedag FTG op 24 september 2022 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2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miliedag FTG op 24 september 2022 aan Laan van Verhof 40 te Rijnsbu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73</meta:user-defined>
    <meta:user-defined meta:name="OVERHEIDop.GmbID/DC.identifier">gmb-2022-272273</meta:user-defined>
    <meta:user-defined meta:name="OVERHEIDop.versieInformatie"/>
  </office:meta>
</office:document-meta>
</file>