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een kapsalon aan huis - Viaductstraat 47, 6659 CM Wamel (06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22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starten van een kapsalon aan huis - Viaductstraat 47, 6659 CM Wamel (06-06-2022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272</meta:user-defined>
    <meta:user-defined meta:name="OVERHEIDop.GmbID/DC.identifier">gmb-2022-272272</meta:user-defined>
    <meta:user-defined meta:name="OVERHEIDop.versieInformatie"/>
  </office:meta>
</office:document-meta>
</file>