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int Janstraat 6 in Keijenborg, het organiseren van Vakantiespelen GeldersEiland</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Bronckhorst een besluit genomen op de aanvraag voor een APV vergunning. De aanvraag is geregistreerd onder kenmerk 187610121. De aanvraag gaat over het organiseren van Vakantiespelen GeldersEiland van 23 t/m 25 augustus 2022 aan de Sint Janstraat 6 in Keijenborg. De bezwaartermijn start op 15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2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int Janstraat 6 in Keijenborg, het organiseren van Vakantiespelen GeldersEiland</meta:user-defined>
    <meta:user-defined meta:name="DCTERMS.W3CDTF/DCTERMS.available">2022-06-16</meta:user-defined>
    <meta:user-defined meta:name="OVERHEIDop.externeBijlage">publiceerbare aanvraag (geanonimiseerd)|exb-2022-33858</meta:user-defined>
    <meta:user-defined meta:name="DCTERMS.W3CDTF/OVERHEIDop.jaargang">2022</meta:user-defined>
    <meta:user-defined meta:name="OVERHEIDop.publicationIssue">272269</meta:user-defined>
    <meta:user-defined meta:name="OVERHEIDop.GmbID/DC.identifier">gmb-2022-272269</meta:user-defined>
    <meta:user-defined meta:name="OVERHEIDop.versieInformatie"/>
  </office:meta>
</office:document-meta>
</file>