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overkapping achter de garage - Boonakker 14, 6628 AT Altforst (02-06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226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6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6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bouw van een overkapping achter de garage - Boonakker 14, 6628 AT Altforst (02-06-2022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2264</meta:user-defined>
    <meta:user-defined meta:name="OVERHEIDop.GmbID/DC.identifier">gmb-2022-272264</meta:user-defined>
    <meta:user-defined meta:name="OVERHEIDop.versieInformatie"/>
  </office:meta>
</office:document-meta>
</file>