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verwijderen van asbest platen aan Oostplantsoen 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11 PH | Oostplantsoen 19 | verwijderen asbest platen | beschermd stads- of dorpsgezicht | 2-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26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verwijderen van asbest platen aan Oostplantsoen 19 te Delf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63</meta:user-defined>
    <meta:user-defined meta:name="OVERHEIDop.GmbID/DC.identifier">gmb-2022-272263</meta:user-defined>
    <meta:user-defined meta:name="OVERHEIDop.versieInformatie"/>
  </office:meta>
</office:document-meta>
</file>