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drijfslogo’s aan Voltaweg 2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Voltaweg 26</text:span>, voor het plaatsen van bedrijfslogo’s, datum ontvangst 9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5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5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5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bedrijfslogo’s aan Voltaweg 26 te Ech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52</meta:user-defined>
    <meta:user-defined meta:name="OVERHEIDop.GmbID/DC.identifier">gmb-2022-272252</meta:user-defined>
    <meta:user-defined meta:name="OVERHEIDop.versieInformatie"/>
  </office:meta>
</office:document-meta>
</file>