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waanswijckstraat 3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2 een aanvraag voor een omgevingsvergunning ontvangen. Dit betreft het coaten van de gevels en dakpannen ter plaatse van de Van Swaanswijckstraat 33 in Moerkapelle. De aanvraag is geregistreerd onder kenmerk 2022146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24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4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4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Swaanswijckstraat 33 in Moerkapelle</meta:user-defined>
    <meta:user-defined meta:name="DCTERMS.W3CDTF/DCTERMS.available">2022-06-16</meta:user-defined>
    <meta:user-defined meta:name="DCTERMS.W3CDTF/OVERHEIDop.jaargang">2022</meta:user-defined>
    <meta:user-defined meta:name="OVERHEIDop.publicationIssue">272248</meta:user-defined>
    <meta:user-defined meta:name="OVERHEIDop.GmbID/DC.identifier">gmb-2022-272248</meta:user-defined>
    <meta:user-defined meta:name="OVERHEIDop.versieInformatie"/>
  </office:meta>
</office:document-meta>
</file>