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verdieping en dakkapel Reek 6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juni 2022 een aanvraag omgevingsvergunning voor de uitbreiding van de verdieping aan de achterzijde en het plaatsen van een dakkapel aan de voorzijde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224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4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4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uitbreiden verdieping en dakkapel Reek 6 Bennebroek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247</meta:user-defined>
    <meta:user-defined meta:name="OVERHEIDop.GmbID/DC.identifier">gmb-2022-272247</meta:user-defined>
    <meta:user-defined meta:name="OVERHEIDop.versieInformatie"/>
  </office:meta>
</office:document-meta>
</file>