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de ruimtelijke regels aan Waldfeuchterbaan 5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Waldfeuchterbaan 51</text:span>, voor het handelen in strijd met de ruimtelijke regels, datum ontvangst 2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4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met de ruimtelijke regels aan Waldfeuchterbaan 51 te Maria Ho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43</meta:user-defined>
    <meta:user-defined meta:name="OVERHEIDop.GmbID/DC.identifier">gmb-2022-272243</meta:user-defined>
    <meta:user-defined meta:name="OVERHEIDop.versieInformatie"/>
  </office:meta>
</office:document-meta>
</file>