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Den Dungen Dob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Stichting H.E.L.D., is op 14 juni 2022 vergunning verleend voor de organisatie van  “Den Dungen Dobbert” aan de Meerse Plas te Den Dungen, op 9 juli 2022 van 13.00 uur tot 23.00 uur en op 10 juli 2022 van 13.00 uur tot 18.00 uur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24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4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94231</meta:user-defined>
    <dc:language>nl</dc:language>
    <meta:user-defined meta:name="OVERHEIDop.locatietype/OVERHEIDop.gebiedsmarkering">Punt</meta:user-defined>
    <meta:user-defined meta:name="DC.title">Evenement Den Dungen Dobber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42</meta:user-defined>
    <meta:user-defined meta:name="OVERHEIDop.GmbID/DC.identifier">gmb-2022-272242</meta:user-defined>
    <meta:user-defined meta:name="OVERHEIDop.versieInformatie"/>
  </office:meta>
</office:document-meta>
</file>