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dakkapel Juliana van Stolberglaan 3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juni 2022 een aanvraag omgevingsvergunning voor het plaatsen van een dakkapel op het voorgeveldakvla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2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t realiseren van een dakkapel Juliana van Stolberglaan 35 Aerdenhou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39</meta:user-defined>
    <meta:user-defined meta:name="OVERHEIDop.GmbID/DC.identifier">gmb-2022-272239</meta:user-defined>
    <meta:user-defined meta:name="OVERHEIDop.versieInformatie"/>
  </office:meta>
</office:document-meta>
</file>