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7 in Hillegom, Kenmerk Z-22-245136, het vervangen van het orgel in de Mart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besloten om de beslistermijn voor de aanvraag met zaaknummer 2022-0353 voor een omgevingsvergunning voor het vervangen van het orgel in de Martinuskerk op locatie Hoofdstraat 27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23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oofdstraat 27 in Hillegom, Kenmerk Z-22-245136, het vervangen van het orgel in de Martinusker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236</meta:user-defined>
    <meta:user-defined meta:name="OVERHEIDop.GmbID/DC.identifier">gmb-2022-272236</meta:user-defined>
    <meta:user-defined meta:name="OVERHEIDop.versieInformatie"/>
  </office:meta>
</office:document-meta>
</file>