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mbertus Buddestraat t.h.v. nr. 1</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instemmingsbesluit kabels en leidingen : het ruimen van telemetriekabels, op locatie Lambertus Buddestraat t.h.v. nr. 1. De aanvraag is geregistreerd onder zaaknummer V-2022-35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2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ambertus Buddestraat t.h.v. nr. 1</meta:user-defined>
    <meta:user-defined meta:name="DCTERMS.W3CDTF/DCTERMS.available">2022-06-22</meta:user-defined>
    <meta:user-defined meta:name="DCTERMS.W3CDTF/OVERHEIDop.jaargang">2022</meta:user-defined>
    <meta:user-defined meta:name="OVERHEIDop.publicationIssue">272232</meta:user-defined>
    <meta:user-defined meta:name="OVERHEIDop.GmbID/DC.identifier">gmb-2022-272232</meta:user-defined>
    <meta:user-defined meta:name="OVERHEIDop.versieInformatie"/>
  </office:meta>
</office:document-meta>
</file>